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urceCodePro-Regular" svg:font-family="SourceCodePro-Regular" style:font-family-generic="swiss"/>
    <style:font-face style:name="SourceCodePro-Regular1" svg:font-family="SourceCodePro-Regular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5.329cm"/>
    </style:style>
    <style:style style:name="co4" style:family="table-column">
      <style:table-column-properties fo:break-before="auto" style:column-width="4.524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PageStyle_5f_GRAIN_5f_MIX_5f_CALCUL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f2d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9f2d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caeefb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caeefb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d9f2d0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9f2d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caeefb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50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50">
      <style:table-cell-properties fo:background-color="#caeefb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5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5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aeefb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5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CodePro-Regular1" fo:font-size="16pt" fo:font-style="normal" fo:text-shadow="none" style:text-underline-style="none" fo:font-weight="bold" style:font-size-asian="16pt" style:font-style-asian="normal" style:font-weight-asian="bold" style:font-name-complex="SourceCodePro-Regular1" style:font-size-complex="16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hyperlink" loext:color-type="theme"/>
      </style:text-properties>
    </style:style>
    <style:style style:name="ce3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IN_MIX_CALCULATOR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16377"/>
        <table:table-row table:style-name="ro1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 table:style-name="ce2" office:value-type="string" calcext:value-type="string">
            <text:p>GRAIN_MIX_CALCULATOR</text:p>
          </table:table-cell>
          <table:table-cell table:style-name="ce2"/>
          <table:table-cell table:number-columns-repeated="4"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ENTER THE NUMBER OF SCOOPS FOR EACH GRAIN TO MAKE A MIX</text:p>
          </table:table-cell>
          <table:table-cell table:style-name="ce2" table:number-columns-repeated="3"/>
          <table:table-cell table:style-name="ce3"/>
          <table:table-cell/>
          <table:table-cell table:style-name="ce1" table:number-columns-repeated="16377"/>
        </table:table-row>
        <table:table-row table:style-name="ro1">
          <table:table-cell/>
          <table:table-cell table:style-name="ce4" office:value-type="string" calcext:value-type="string">
            <text:p>the nutrients in the mix will be calculated based on the values in the table below</text:p>
          </table:table-cell>
          <table:table-cell table:style-name="ce9" table:number-columns-repeated="3"/>
          <table:table-cell table:style-name="ce4"/>
          <table:table-cell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to RESET—return all scoops values back to zero</text:p>
          </table:table-cell>
          <table:table-cell table:style-name="ce3" table:number-columns-repeated="2"/>
          <table:table-cell table:style-name="ce2"/>
          <table:table-cell table:style-name="ce3"/>
          <table:table-cell/>
          <table:table-cell table:style-name="ce1" table:number-columns-repeated="16377"/>
        </table:table-row>
        <table:table-row table:style-name="ro1">
          <table:table-cell/>
          <table:table-cell table:style-name="ce5" office:value-type="string" calcext:value-type="string">
            <text:p>optional fields can be used for other grains if values are known</text:p>
          </table:table-cell>
          <table:table-cell table:style-name="ce5" table:number-columns-repeated="2"/>
          <table:table-cell table:style-name="ce20"/>
          <table:table-cell table:style-name="ce5"/>
          <table:table-cell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pea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wheat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1"/>
          <table:table-cell table:style-name="ce29"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sorghum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6"/>
          <table:table-cell table:style-name="ce26"/>
          <table:table-cell table:style-name="ce18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maize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RESULTING (%) OF NUTRIENTS IN THE MIX</text:p>
          </table:table-cell>
          <table:table-cell table:style-name="ce30"/>
          <table:table-cell table:style-name="ce34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barley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3"/>
          <table:table-cell table:style-name="ce31"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safflower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MIX_protein</text:p>
          </table:table-cell>
          <table:table-cell table:style-name="ce24" office:value-type="string" calcext:value-type="string">
            <text:p>MIX_carb'</text:p>
          </table:table-cell>
          <table:table-cell table:style-name="ce24" office:value-type="string" calcext:value-type="string">
            <text:p>MIX_fat</text:p>
          </table:table-cell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coops_pellets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5" table:formula="of:=IFERROR([.C25]*([.C9]/SUM([.C9:.C20]))+&#10;[.C26]*([.C10]/SUM([.C9:.C20]))+&#10;[.C27]*([.C11]/SUM([.C9:.C20]))+&#10;[.C28]*([.C12]/SUM([.C9:.C20]))+&#10;[.C29]*([.C13]/SUM([.C9:.C20]))+&#10;[.C30]*([.C14]/SUM([.C9:.C20]))+&#10;[.C31]*([.C15]/SUM([.C9:.C20]))+&#10;[.C32]*([.C16]/SUM([.C9:.C20]))+&#10;[.C33]*([.C17]/SUM([.C9:.C20]))+&#10;[.C34]*([.C18]/SUM([.C9:.C20]))+&#10;[.C35]*([.C19]/SUM([.C9:.C20]))+&#10;[.C36]*([.C20]/SUM([.C9:.C20]));&quot;0&quot;)" office:value-type="string" office:string-value="0" calcext:value-type="string">
            <text:p>0</text:p>
          </table:table-cell>
          <table:table-cell table:style-name="ce32" table:formula="of:=IFERROR([.D25]*([.C9]/SUM([.C9:.C20]))+&#10;[.D26]*([.C10]/SUM([.C9:.C20]))+&#10;[.D27]*([.C11]/SUM([.C9:.C20]))+&#10;[.D28]*([.C12]/SUM([.C9:.C20]))+&#10;[.D29]*([.C13]/SUM([.C9:.C20]))+&#10;[.D30]*([.C14]/SUM([.C9:.C20]))+&#10;[.D31]*([.C15]/SUM([.C9:.C20]))+&#10;[.D32]*([.C16]/SUM([.C9:.C20]))+&#10;[.D33]*([.C17]/SUM([.C9:.C20]))+&#10;[.D34]*([.C18]/SUM([.C9:.C20]))+&#10;[.D35]*([.C19]/SUM([.C9:.C20]))+&#10;[.D36]*([.C20]/SUM([.C9:.C20]));&quot;0&quot;)" office:value-type="string" office:string-value="0" calcext:value-type="string">
            <text:p>0</text:p>
          </table:table-cell>
          <table:table-cell table:style-name="ce32" table:formula="of:=IFERROR([.E25]*([.C9]/SUM([.C9:.C20]))+&#10;[.E26]*([.C10]/SUM([.C9:.C20]))+&#10;[.E27]*([.C11]/SUM([.C9:.C20]))+&#10;[.E28]*([.C12]/SUM([.C9:.C20]))+&#10;[.E29]*([.C13]/SUM([.C9:.C20]))+&#10;[.E30]*([.C14]/SUM([.C9:.C20]))+&#10;[.E31]*([.C15]/SUM([.C9:.C20]))+&#10;[.E32]*([.C16]/SUM([.C9:.C20]))+&#10;[.E33]*([.C17]/SUM([.C9:.C20]))+&#10;[.E34]*([.C18]/SUM([.C9:.C20]))+&#10;[.E35]*([.C19]/SUM([.C9:.C20]))+&#10;[.E36]*([.C20]/SUM([.C9:.C20]));&quot;0&quot;)" office:value-type="string" office:string-value="0" calcext:value-type="string">
            <text:p>0</text:p>
          </table:table-cell>
          <table:table-cell table:style-name="ce1" table:number-columns-repeated="16377"/>
        </table:table-row>
        <table:table-row table:style-name="ro1">
          <table:table-cell/>
          <table:table-cell table:style-name="ce7" office:value-type="string" calcext:value-type="string">
            <text:p>scoops_grain.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16377"/>
        </table:table-row>
        <table:table-row table:style-name="ro1">
          <table:table-cell/>
          <table:table-cell table:style-name="ce7" office:value-type="string" calcext:value-type="string">
            <text:p>scoops_grain.b</text:p>
          </table:table-cell>
          <table:table-cell table:style-name="ce11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18"/>
          <table:table-cell/>
          <table:table-cell table:style-name="ce1" table:number-columns-repeated="16377"/>
        </table:table-row>
        <table:table-row table:style-name="ro1">
          <table:table-cell/>
          <table:table-cell table:style-name="ce7" office:value-type="string" calcext:value-type="string">
            <text:p>scoops_grain.c</text:p>
          </table:table-cell>
          <table:table-cell table:style-name="ce11" office:value-type="float" office:value="0" calcext:value-type="float">
            <text:p>0</text:p>
          </table:table-cell>
          <table:table-cell table:style-name="ce17"/>
          <table:table-cell table:style-name="ce27"/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7" office:value-type="string" calcext:value-type="string">
            <text:p>scoops_grain.d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number-columns-repeated="3"/>
          <table:table-cell/>
          <table:table-cell table:style-name="ce1" table:number-columns-repeated="16377"/>
        </table:table-row>
        <table:table-row table:style-name="ro1">
          <table:table-cell/>
          <table:table-cell table:style-name="ce7" office:value-type="string" calcext:value-type="string">
            <text:p>scoops_grain.e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3"/>
          <table:table-cell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NUTRIENT CONTENT OF GRAIN (DRY-MATTER)</text:p>
          </table:table-cell>
          <table:table-cell table:style-name="ce2" table:number-columns-repeated="2"/>
          <table:table-cell table:style-name="ce3"/>
          <table:table-cell table:style-name="ce33"/>
          <table:table-cell/>
          <table:table-cell table:style-name="ce1" table:number-columns-repeated="16377"/>
        </table:table-row>
        <table:table-row table:style-name="ro1">
          <table:table-cell/>
          <table:table-cell table:style-name="ce3" table:number-columns-repeated="4"/>
          <table:table-cell table:style-name="ce21"/>
          <table:table-cell/>
          <table:table-cell table:style-name="ce1" table:number-columns-repeated="16377"/>
        </table:table-row>
        <table:table-row table:style-name="ro1">
          <table:table-cell/>
          <table:table-cell table:style-name="ce8"/>
          <table:table-cell table:style-name="ce12" office:value-type="string" calcext:value-type="string">
            <text:p>protein (%)</text:p>
          </table:table-cell>
          <table:table-cell table:style-name="ce12" office:value-type="string" calcext:value-type="string">
            <text:p>carb' (%)</text:p>
          </table:table-cell>
          <table:table-cell table:style-name="ce12" office:value-type="string" calcext:value-type="string">
            <text:p>fat (%)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peas</text:p>
          </table:table-cell>
          <table:table-cell table:style-name="ce13" office:value-type="float" office:value="23.3" calcext:value-type="float">
            <text:p>23.3</text:p>
          </table:table-cell>
          <table:table-cell table:style-name="ce13" office:value-type="float" office:value="51.3" calcext:value-type="float">
            <text:p>51.3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wheat (hard white)</text:p>
          </table:table-cell>
          <table:table-cell table:style-name="ce13" office:value-type="float" office:value="12.5" calcext:value-type="float">
            <text:p>12.5</text:p>
          </table:table-cell>
          <table:table-cell table:style-name="ce13" office:value-type="float" office:value="83.9" calcext:value-type="float">
            <text:p>83.9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sorghum</text:p>
          </table:table-cell>
          <table:table-cell table:style-name="ce13" office:value-type="float" office:value="10.6" calcext:value-type="float">
            <text:p>10.6</text:p>
          </table:table-cell>
          <table:table-cell table:style-name="ce13" office:value-type="float" office:value="73.6" calcext:value-type="float">
            <text:p>73.6</text:p>
          </table:table-cell>
          <table:table-cell table:style-name="ce13" office:value-type="float" office:value="3.3" calcext:value-type="float">
            <text:p>3.3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maize</text:p>
          </table:table-cell>
          <table:table-cell table:style-name="ce13" office:value-type="float" office:value="8.8" calcext:value-type="float">
            <text:p>8.8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4.1" calcext:value-type="float">
            <text:p>4.1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barley</text:p>
          </table:table-cell>
          <table:table-cell table:style-name="ce13" office:value-type="float" office:value="9.9" calcext:value-type="float">
            <text:p>9.9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1.6" calcext:value-type="float">
            <text:p>1.6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safflower</text:p>
          </table:table-cell>
          <table:table-cell table:style-name="ce13" office:value-type="float" office:value="17.2" calcext:value-type="float">
            <text:p>17.2</text:p>
          </table:table-cell>
          <table:table-cell table:style-name="ce13" office:value-type="float" office:value="36.3" calcext:value-type="float">
            <text:p>36.3</text:p>
          </table:table-cell>
          <table:table-cell table:style-name="ce13" office:value-type="float" office:value="40.1" calcext:value-type="float">
            <text:p>40.1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3" office:value-type="string" calcext:value-type="string">
            <text:p>pellets</text:p>
          </table:table-cell>
          <table:table-cell table:style-name="ce13" office:value-type="float" office:value="16.5" calcext:value-type="float">
            <text:p>16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" calcext:value-type="float">
            <text:p>4.0</text:p>
          </table:table-cell>
          <table:table-cell/>
          <table:table-cell table:style-name="ce35"/>
          <table:table-cell table:style-name="ce1" table:number-columns-repeated="16377"/>
        </table:table-row>
        <table:table-row table:style-name="ro1">
          <table:table-cell/>
          <table:table-cell table:style-name="ce5" office:value-type="string" calcext:value-type="string">
            <text:p>grain.a</text:p>
          </table:table-cell>
          <table:table-cell table:number-columns-repeated="3" table:style-name="ce14" office:value-type="float" office:value="0" calcext:value-type="float">
            <text:p>0.0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table:style-name="ce5" office:value-type="string" calcext:value-type="string">
            <text:p>grain.b</text:p>
          </table:table-cell>
          <table:table-cell table:number-columns-repeated="3" table:style-name="ce14" office:value-type="float" office:value="0" calcext:value-type="float">
            <text:p>0.0</text:p>
          </table:table-cell>
          <table:table-cell table:style-name="ce27"/>
          <table:table-cell/>
          <table:table-cell table:style-name="ce1" table:number-columns-repeated="16377"/>
        </table:table-row>
        <table:table-row table:style-name="ro1">
          <table:table-cell/>
          <table:table-cell table:style-name="ce5" office:value-type="string" calcext:value-type="string">
            <text:p>grain.c</text:p>
          </table:table-cell>
          <table:table-cell table:number-columns-repeated="3" table:style-name="ce14" office:value-type="float" office:value="0" calcext:value-type="float">
            <text:p>0.0</text:p>
          </table:table-cell>
          <table:table-cell table:style-name="ce27"/>
          <table:table-cell/>
          <table:table-cell table:style-name="ce1" table:number-columns-repeated="16377"/>
        </table:table-row>
        <table:table-row table:style-name="ro1">
          <table:table-cell/>
          <table:table-cell table:style-name="ce5" office:value-type="string" calcext:value-type="string">
            <text:p>grain.d</text:p>
          </table:table-cell>
          <table:table-cell table:number-columns-repeated="3" table:style-name="ce14" office:value-type="float" office:value="0" calcext:value-type="float">
            <text:p>0.0</text:p>
          </table:table-cell>
          <table:table-cell table:style-name="ce27"/>
          <table:table-cell/>
          <table:table-cell table:style-name="ce1" table:number-columns-repeated="16377"/>
        </table:table-row>
        <table:table-row table:style-name="ro1">
          <table:table-cell/>
          <table:table-cell table:style-name="ce5" office:value-type="string" calcext:value-type="string">
            <text:p>grain.e</text:p>
          </table:table-cell>
          <table:table-cell table:number-columns-repeated="3" table:style-name="ce14" office:value-type="float" office:value="0" calcext:value-type="float">
            <text:p>0.0</text:p>
          </table:table-cell>
          <table:table-cell table:style-name="ce27"/>
          <table:table-cell/>
          <table:table-cell table:style-name="ce1" table:number-columns-repeated="16377"/>
        </table:table-row>
        <table:table-row table:style-name="ro1">
          <table:table-cell/>
          <table:table-cell office:value-type="string" calcext:value-type="string">
            <text:p>values obtained from: &lt;https://feedtables.com/content/table-feed-profile&gt; &amp; &lt;https://foodstruct.com/&gt;<text:tab/></text:p>
          </table:table-cell>
          <table:table-cell table:style-name="ce15" table:number-columns-repeated="3"/>
          <table:table-cell table:number-columns-repeated="2"/>
          <table:table-cell table:style-name="ce1" table:number-columns-repeated="16377"/>
        </table:table-row>
        <table:table-row table:style-name="ro1">
          <table:table-cell/>
          <table:table-cell office:value-type="string" calcext:value-type="string">
            <text:p>values for pellets are estimated</text:p>
          </table:table-cell>
          <table:table-cell table:number-columns-repeated="5"/>
          <table:table-cell table:style-name="ce1" table:number-columns-repeated="16377"/>
        </table:table-row>
        <table:table-row table:style-name="ro1" table:number-rows-repeated="1048537">
          <table:table-cell table:number-columns-repeated="7"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urceCodePro-Regular" svg:font-family="SourceCodePro-Regular" style:font-family-generic="swiss"/>
    <style:font-face style:name="SourceCodePro-Regular1" svg:font-family="SourceCodePro-Regular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SourceCodePro-Regular" fo:font-family="SourceCodePro-Regular" style:font-family-generic="swiss" fo:font-size="12pt" style:font-size-asian="12pt" style:font-name-complex="SourceCodePro-Regular" style:font-family-complex="SourceCodePro-Regular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SourceCodePro-Regular" fo:font-family="SourceCodePro-Regular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SourceCodePro-Regular" style:font-family-complex="SourceCodePro-Regular" style:font-family-generic-complex="swiss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/00/0000</text:date>, <text:time style:data-style-name="N2" text:time-value="13:40:25.0156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IN_5f_MIX_5f_CALCULATOR" style:display-name="PageStyle_GRAIN_MIX_CALCULA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eff Mann</meta:initial-creator>
    <meta:creation-date>2025-09-20T02:26:32</meta:creation-date>
    <dc:date>2025-11-29T13:40:53.116743000</dc:date>
    <meta:generator>LibreOffice/25.8.3.2$MacOSX_AARCH64 LibreOffice_project/8ca8d55c161d602844f5428fa4b58097424e324e</meta:generator>
    <meta:editing-duration>PT28S</meta:editing-duration>
    <meta:editing-cycles>1</meta:editing-cycles>
    <meta:document-statistic meta:table-count="1" meta:cell-count="90" meta:object-count="0"/>
    <meta:user-defined meta:name="AppVersion">16.0300</meta:user-defined>
  </office:meta>
</office:document-meta>
</file>